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8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1.963cm"/>
    </style:style>
    <style:style style:name="表格1.I" style:family="table-column">
      <style:table-column-properties style:column-width="1.48cm"/>
    </style:style>
    <style:style style:name="表格1.J" style:family="table-column">
      <style:table-column-properties style:column-width="0.981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944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4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5" style:family="table-row">
      <style:table-row-properties style:min-row-height="1.404cm" fo:keep-together="always"/>
    </style:style>
    <style:style style:name="表格1.6" style:family="table-row">
      <style:table-row-properties style:min-row-height="1.473cm" fo:keep-together="always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3.392cm" fo:keep-together="always"/>
    </style:style>
    <style:style style:name="表格1.9" style:family="table-row">
      <style:table-row-properties style:min-row-height="3.937cm" fo:keep-together="always"/>
    </style:style>
    <style:style style:name="表格1.10" style:family="table-row">
      <style:table-row-properties style:min-row-height="4.747cm" fo:keep-together="always"/>
    </style:style>
    <style:style style:name="表格1.11" style:family="table-row">
      <style:table-row-properties style:min-row-height="2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3.547cm" fo:margin-right="0cm" fo:text-align="justify" style:justify-single-word="false" fo:text-indent="0.847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新細明體1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-complex="新細明體1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楊金城紀念泌尿科學研究獎助學金</text:p>
      <text:p text:style-name="P2">醫學院學生獎學金申請書</text:p>
      <text:p text:style-name="P12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1"><text:span text:style-name="T3">姓 名</text:span>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"><text:span text:style-name="T3">性 別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"><text:span text:style-name="T3">學 校</text:span></text:p>
          </table:table-cell>
          <table:table-cell table:style-name="表格1.A1" office:value-type="string">
            <text:p text:style-name="P4">校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入學</text:p>
            <text:p text:style-name="P4">年月</text:p>
          </table:table-cell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校址</text:p>
          </table:table-cell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3">出 生</text:span></text:p>
            <text:p text:style-name="P1"><text:span text:style-name="T3">日 期</text:span></text:p>
          </table:table-cell>
          <table:covered-table-cell/>
          <table:table-cell table:style-name="表格1.A1" table:number-rows-spanned="2" office:value-type="string">
            <text:p text:style-name="P1"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table-cell table:style-name="表格1.A1" table:number-rows-spanned="2" office:value-type="string">
            <text:p text:style-name="P1"><text:span text:style-name="T3">籍 貫</text:span>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3">年</text:span><text:span text:style-name="T3"> <text:s text:c="9"/></text:span><text:span text:style-name="T3">級</text:span></text:p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身份證統一編號</text:p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通 訊地 址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郵遞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3">戶 籍地 址</text:span></text:p>
          </table:table-cell>
          <table:covered-table-cell/>
          <table:table-cell table:style-name="表格1.H2" table:number-columns-spanned="10" office:value-type="string">
            <text:p text:style-name="P1"><text:span text:style-name="T3">縣</text:span><text:span text:style-name="T3"> <text:s text:c="4"/></text:span><text:span text:style-name="T3">市鄉</text:span><text:span text:style-name="T3"> <text:s text:c="5"/></text:span><text:span text:style-name="T3">村</text:span><text:span text:style-name="T3"> <text:s text:c="4"/></text:span><text:span text:style-name="T3">鄰</text:span><text:span text:style-name="T3"> <text:s text:c="9"/></text:span><text:span text:style-name="T3">路</text:span><text:span text:style-name="T3"> <text:s text:c="4"/></text:span><text:span text:style-name="T3">段</text:span><text:span text:style-name="T3"> <text:s text:c="4"/></text:span><text:span text:style-name="T3">巷</text:span><text:span text:style-name="T3"> <text:s text:c="3"/></text:span><text:span text:style-name="T3">弄</text:span><text:span text:style-name="T3"> <text:s text:c="3"/></text:span><text:span text:style-name="T3">號之</text:span><text:span text:style-name="T3"> <text:s text:c="3"/></text:span><text:span text:style-name="T3">號</text:span></text:p>
            <text:p text:style-name="P1"><text:span text:style-name="T3">市</text:span><text:span text:style-name="T3"> <text:s text:c="4"/></text:span><text:span text:style-name="T3">區鎮</text:span><text:span text:style-name="T3"> <text:s text:c="5"/></text:span><text:span text:style-name="T3">里</text:span><text:span text:style-name="T3"> <text:s text:c="16"/></text:span><text:span text:style-name="T3">街</text:span><text:span text:style-name="T3"> <text:s text:c="31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3">家 長姓 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業</text:p>
          </table:table-cell>
          <table:table-cell table:style-name="表格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附</text:p>
            <text:p text:style-name="P4">繳</text:p>
            <text:p text:style-name="P4">證</text:p>
            <text:p text:style-name="P4">件</text:p>
          </table:table-cell>
          <table:covered-table-cell/>
          <table:table-cell table:style-name="表格1.H2" table:number-columns-spanned="10" office:value-type="string">
            <text:p text:style-name="P10"><text:span text:style-name="T3">1.</text:span><text:span text:style-name="T3">綜合所得稅證明書</text:span></text:p>
            <text:p text:style-name="P10"><text:span text:style-name="T3">2.</text:span><text:span text:style-name="T3">學業成績</text:span><text:span text:style-name="T3">(</text:span><text:span text:style-name="T3">泌尿學科成績及操性成績</text:span><text:span text:style-name="T3">)</text:span></text:p>
            <text:p text:style-name="P10"><text:span text:style-name="T3">3.</text:span><text:span text:style-name="T3">全戶戶籍謄本</text:span></text:p>
            <text:p text:style-name="P10"><text:span text:style-name="T3">4.</text:span><text:span text:style-name="T3">在學證明書</text:span><text:span text:style-name="T3">(</text:span><text:span text:style-name="T3">學生證正反面影本</text:span><text:span text:style-name="T3">)</text:span></text:p>
            <text:p text:style-name="P10"><text:span text:style-name="T3">5.</text:span><text:span text:style-name="T3">身份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covered-table-cell/>
          <table:table-cell table:style-name="表格1.H2" table:number-columns-spanned="10" office:value-type="string">
            <text:p text:style-name="P10"><text:span text:style-name="T3">1.</text:span><text:span text:style-name="T3">請依照附繳證件所列順序並以</text:span><text:span text:style-name="T3">A4</text:span><text:span text:style-name="T3">規格裝訂</text:span></text:p>
            <text:p text:style-name="P10"><text:span text:style-name="T3">2.</text:span><text:span text:style-name="T3">本申請書可自行影印使用</text:span></text:p>
            <text:p text:style-name="P10"><text:span text:style-name="T3">3.</text:span><text:span text:style-name="T3">申請人請於</text:span><text:span text:style-name="T3">10</text:span><text:span text:style-name="T3">月</text:span><text:span text:style-name="T3">31</text:span><text:span text:style-name="T3">日止</text:span><text:span text:style-name="T3">(</text:span><text:span text:style-name="T3">郵戳為憑</text:span><text:span text:style-name="T3">)</text:span><text:span text:style-name="T3">將相關資料以掛號郵寄</text:span></text:p>
            <text:p text:style-name="P10"><text:span text:style-name="T5"><text:s text:c="2"/></text:span><text:span text:style-name="T3">台南市勝利路</text:span><text:span text:style-name="T3">138</text:span><text:span text:style-name="T3">號轉成大醫院泌尿科</text:span></text:p>
            <text:p text:style-name="P10"><text:span text:style-name="T5"><text:s text:c="2"/></text:span><text:span text:style-name="T3">財團法人鳳凰泌尿科學文教基金會</text:span></text:p>
            <text:p text:style-name="P10"><text:span text:style-name="T5"><text:s text:c="2"/></text:span><text:span text:style-name="T3">獎學金申請委員會</text:span><text:span text:style-name="T3"> <text:s/></text:span><text:span text:style-name="T3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2" table:number-columns-spanned="12" office:value-type="string">
            <text:p text:style-name="P9"/>
            <text:p text:style-name="P4">謹致</text:p>
            <text:p text:style-name="P4"/>
            <text:p text:style-name="P4">財團法人鳳凰泌尿科學文教基金會</text:p>
            <text:p text:style-name="P4"/>
            <text:p text:style-name="P4"/>
            <text:p text:style-name="P11"><text:span text:style-name="T3">申請人：</text:span><text:span text:style-name="T3"> <text:s text:c="20"/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審</text:p>
            <text:p text:style-name="P4">查</text:p>
            <text:p text:style-name="P4">結</text:p>
            <text:p text:style-name="P4">果</text:p>
          </table:table-cell>
          <table:table-cell table:style-name="表格1.L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金城紀念泌尿科學研究獎助學金</dc:title>
    <meta:initial-creator>user</meta:initial-creator>
    <meta:creation-date>2006-11-29T11:05:00</meta:creation-date>
    <dc:creator>User</dc:creator>
    <dc:date>2010-07-29T10:09:00</dc:date>
    <meta:print-date>2010-07-29T09:53:00</meta:print-date>
    <meta:editing-cycles>13</meta:editing-cycles>
    <meta:editing-duration>PT11M</meta:editing-duration>
    <meta:document-statistic meta:table-count="1" meta:image-count="0" meta:object-count="0" meta:page-count="1" meta:paragraph-count="52" meta:word-count="299" meta:character-count="479" meta:non-whitespace-character-count="312"/>
    <meta:generator>LibreOffice/5.3.2.2$Windows_X86_64 LibreOffice_project/6cd4f1ef626f15116896b1d8e1398b56da0d0ee1</meta:generator>
  </office:meta>
</office:document-meta>
</file>